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b3dbc71e2f25cf54fc41fa98641c3f.png"/>
  <manifest:file-entry manifest:media-type="image/svg+xml" manifest:full-path="Pictures/2a6422295a150363d9b7c6b38d040949.svg"/>
  <manifest:file-entry manifest:media-type="image/svg+xml" manifest:full-path="Pictures/938d426fd459c9b8d3eb87d541d513a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4b3dbc71e2f25cf54fc41fa98641c3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rb.epr.ch/sek1labor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rb.epr.ch/sek1labor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6422295a150363d9b7c6b38d04094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6422295a150363d9b7c6b38d04094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6422295a150363d9b7c6b38d04094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6422295a150363d9b7c6b38d04094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6422295a150363d9b7c6b38d04094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38d426fd459c9b8d3eb87d541d513a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