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laborkurs_sek_i_2017_1"/><text:bookmark-start text:name="laborkurs_sek_i_2017"/>Laborkurs Sek I 2017<text:bookmark-end text:name="__RefHeading___laborkurs_sek_i_2017_1"/><text:bookmark-end text:name="laborkurs_sek_i_2017"/></text:h>
      <text:p text:style-name="Text_20_body">Bernhard Brunner und Witold M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