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vigation"/>Bereiche</text:p>
      <text:list text:style-name="List_20_1" text:continue-numbering="false">
        <text:list-item>
          <text:p text:style-name="List_20_1_Content_First"> <text:a xlink:type="simple" xlink:href="https://brb.epr.ch/sek1labor/doku.php/course:chemie:start" text:style-name="Internet_20_link" text:visited-style-name="Visited_20_Internet_20_Link">Chemie</text:a></text:p>
        </text:list-item>
        <text:list-item>
          <text:p text:style-name="List_20_1_Content"> <text:a xlink:type="simple" xlink:href="https://brb.epr.ch/sek1labor/doku.php/course:physik:start" text:style-name="Internet_20_link" text:visited-style-name="Visited_20_Internet_20_Link">Physik</text:a></text:p>
        </text:list-item>
        <text:list-item>
          <text:p text:style-name="List_20_1_Content_Last"> <text:a xlink:type="simple" xlink:href="https://brb.epr.ch/sek1labor/doku.php/course:biologie:start" text:style-name="Internet_20_link" text:visited-style-name="Visited_20_Internet_20_Link">Biologie</text:a></text:p>
        </text:list-item>
      </text:list>
      <text:p text:style-name="Text_20_body">Versuche</text:p>
      <text:list text:style-name="List_20_1" text:continue-numbering="false">
        <text:list-item>
          <text:p text:style-name="List_20_1_Content_First"> <text:a xlink:type="simple" xlink:href="https://brb.epr.ch/sek1labor/doku.php/experiments:chemie:start" text:style-name="Internet_20_link" text:visited-style-name="Visited_20_Internet_20_Link">Chemie</text:a></text:p>
        </text:list-item>
        <text:list-item>
          <text:p text:style-name="List_20_1_Content"> <text:a xlink:type="simple" xlink:href="https://brb.epr.ch/sek1labor/doku.php/experiments:physik:start" text:style-name="Internet_20_link" text:visited-style-name="Visited_20_Internet_20_Link">Physik</text:a>  </text:p>
        </text:list-item>
        <text:list-item>
          <text:p text:style-name="List_20_1_Content_Last"> <text:a xlink:type="simple" xlink:href="https://brb.epr.ch/sek1labor/doku.php/experiments:biologie:start" text:style-name="Internet_20_link" text:visited-style-name="Visited_20_Internet_20_Link">Biolog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gation</dc:title>
  </office:meta>
</office:document-meta>
</file>