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courses</text:span>: 
– <text:a xlink:type="simple" xlink:href="https://cloud.epr.ch/brb/lernwiki/courses/25mz/start" text:style-name="Internet_20_link" text:visited-style-name="Visited_20_Internet_20_Link">25mz PAM+GIF</text:a>
– <text:a xlink:type="simple" xlink:href="https://cloud.epr.ch/brb/lernwiki/courses/mz2024/start" text:style-name="Internet_20_link" text:visited-style-name="Visited_20_Internet_20_Link">3mz PAM+GIF</text:a>
– <text:a xlink:type="simple" xlink:href="https://cloud.epr.ch/brb/lernwiki/courses/efif/start" text:style-name="Internet_20_link" text:visited-style-name="Visited_20_Internet_20_Link">EF IF</text:a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intra.ksk.ch/" text:style-name="Internet_20_link" text:visited-style-name="Visited_20_Internet_20_Link">Schulkalender</text:a>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orys.webuntis.com/WebUntis/#main" text:style-name="Internet_20_link" text:visited-style-name="Visited_20_Internet_20_Link">WebUntis</text:a>  </text:p>
          </table:table-cell>
        </table:table-row>
      </table:table>
      <text:h text:style-name="Heading_20_1" text:outline-level="1"><text:bookmark-start text:name="__RefHeading___impressum_1"/><text:bookmark-start text:name="impressum"/>Impressum<text:bookmark-end text:name="__RefHeading___impressum_1"/><text:bookmark-end text:name="impressum"/></text:h>
      <text:p text:style-name="Text_20_body"><text:a xlink:type="simple" xlink:href="http://www.ksk.ch" text:style-name="Internet_20_link" text:visited-style-name="Visited_20_Internet_20_Link">Kanti Kreuzlingen</text:a></text:p>
      <text:list text:style-name="List_20_1" text:continue-numbering="false">
        <text:list-item>
          <text:p text:style-name="List_20_1_Content_First"> Dies ist das LernWiki von Bernhard Brunner. Es wird benutzt, um Informationen auszutauschen und bei Gruppenarbeiten als Kooperationsplattform eingesetzt.</text:p>
        </text:list-item>
        <text:list-item>
          <text:p text:style-name="List_20_1_Content_Last"> Wenn Sie noch nie ein Wiki eingesetzt haben, finden Sie hier die wichtigsten Informationen: <text:a xlink:type="simple" xlink:href="https://cloud.epr.ch/brb/lernwiki/faq" text:style-name="Internet_20_link" text:visited-style-name="Visited_20_Internet_20_Link">FAQ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