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brb.epr.ch/sek1labor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brb.epr.ch/sek1labor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brb.epr.ch/sek1labor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brb.epr.ch/sek1labo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