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vigation"/>Laborkurs</text:p>
      <text:list text:style-name="List_20_1" text:continue-numbering="false">
        <text:list-item>
          <text:p text:style-name="List_20_1_Content_First"> <text:a xlink:type="simple" xlink:href="https://brb.epr.ch/sek1labor/doku.php/course:ablauf" text:style-name="Internet_20_link" text:visited-style-name="Visited_20_Internet_20_Link">Ablauf</text:a></text:p>
        </text:list-item>
        <text:list-item>
          <text:p text:style-name="List_20_1_Content"> <text:a xlink:type="simple" xlink:href="https://brb.epr.ch/sek1labor/doku.php/course:chemie:start" text:style-name="Internet_20_link" text:visited-style-name="Visited_20_Internet_20_Link">Chemie</text:a></text:p>
        </text:list-item>
        <text:list-item>
          <text:p text:style-name="List_20_1_Content"> <text:a xlink:type="simple" xlink:href="https://brb.epr.ch/sek1labor/doku.php/course:physik:start" text:style-name="Internet_20_link" text:visited-style-name="Visited_20_Internet_20_Link">Physik</text:a></text:p>
        </text:list-item>
        <text:list-item>
          <text:p text:style-name="List_20_1_Content_Last"> <text:a xlink:type="simple" xlink:href="https://brb.epr.ch/sek1labor/doku.php/course:biologie:start" text:style-name="Internet_20_link" text:visited-style-name="Visited_20_Internet_20_Link">Biologie</text:a></text:p>
        </text:list-item>
      </text:list>
      <text:p text:style-name="Text_20_body">Versuchssammlung</text:p>
      <text:list text:style-name="List_20_1" text:continue-numbering="false">
        <text:list-item>
          <text:p text:style-name="List_20_1_Content_First"> <text:a xlink:type="simple" xlink:href="https://brb.epr.ch/sek1labor/doku.php/experiments:chemie:start" text:style-name="Internet_20_link" text:visited-style-name="Visited_20_Internet_20_Link">Chemie</text:a></text:p>
        </text:list-item>
        <text:list-item>
          <text:p text:style-name="List_20_1_Content"> <text:a xlink:type="simple" xlink:href="https://brb.epr.ch/sek1labor/doku.php/experiments:physik:start" text:style-name="Internet_20_link" text:visited-style-name="Visited_20_Internet_20_Link">Physik</text:a>  </text:p>
        </text:list-item>
        <text:list-item>
          <text:p text:style-name="List_20_1_Content"> <text:a xlink:type="simple" xlink:href="https://brb.epr.ch/sek1labor/doku.php/experiments:biologie:start" text:style-name="Internet_20_link" text:visited-style-name="Visited_20_Internet_20_Link">Biologie</text:a></text:p>
        </text:list-item>
        <text:list-item>
          <text:p text:style-name="List_20_1_Content_Last"> <text:a xlink:type="simple" xlink:href="https://brb.epr.ch/sek1labor/doku.php/experiments:autoren:start" text:style-name="Internet_20_link" text:visited-style-name="Visited_20_Internet_20_Link">Autor/innen</text:a></text:p>
        </text:list-item>
      </text:list>
      <text:p text:style-name="Text_20_body">Varia</text:p>
      <text:list text:style-name="List_20_1" text:continue-numbering="false">
        <text:list-item>
          <text:p text:style-name="LastListParagraph_List_20_1_Content_First"> <text:a xlink:type="simple" xlink:href="https://brb.epr.ch/sek1labor/doku.php/faq" text:style-name="Internet_20_link" text:visited-style-name="Visited_20_Internet_20_Link">FA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